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ff" style:text-underline-style="solid" style:text-underline-width="auto" style:text-underline-color="font-color"/>
    </style:style>
    <style:style style:name="P2" style:family="paragraph" style:parent-style-name="Standard">
      <style:text-properties fo:color="#ff0000" style:text-line-through-style="solid"/>
    </style:style>
    <style:style style:name="P3" style:family="paragraph" style:parent-style-name="Standard">
      <style:text-properties fo:background-color="transparent"/>
    </style:style>
    <style:style style:name="P4" style:family="paragraph" style:parent-style-name="Standard">
      <style:paragraph-properties fo:break-before="page"/>
    </style:style>
    <style:style style:name="T1" style:family="text">
      <style:text-properties style:text-position="super 58%"/>
    </style:style>
    <style:style style:name="T2" style:family="text">
      <style:text-properties fo:color="#ff0000"/>
    </style:style>
    <style:style style:name="T3" style:family="text">
      <style:text-properties fo:color="#ff0000" style:text-line-through-style="solid"/>
    </style:style>
    <style:style style:name="T4" style:family="text">
      <style:text-properties fo:color="#0000ff"/>
    </style:style>
    <style:style style:name="T5" style:family="text">
      <style:text-properties fo:color="#0000ff" style:text-underline-style="solid" style:text-underline-width="auto" style:text-underline-color="font-color"/>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color="#000000"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elete all agenda items except 3.3. clarifying 1st sentence. <text:s/>Adopted.</text:p>
      <text:p text:style-name="Standard"/>
      <text:p text:style-name="Standard">Mattson moves to add to agenda: general discussion of 3.5. Passes without objection.</text:p>
      <text:p text:style-name="Standard"/>
      <text:p text:style-name="Standard">Motion to set 10-minute time limits for each agenda item. <text:s/>Passes without objection.</text:p>
      <text:p text:style-name="Standard"/>
      <text:p text:style-name="Standard">Mattson moves to add to agenda: whether to leave 1<text:span text:style-name="T1">st</text:span> sentence in 2.2 Environment.</text:p>
      <text:p text:style-name="Standard"/>
      <text:p text:style-name="Standard">Mayer moves to add to agenda: general discussion of 2.2 Environment. <text:s/>Both items added to agenda without objection.</text:p>
      <text:p text:style-name="Standard"/>
      <text:p text:style-name="Standard">Mattson moves to add to agenda: merge recommendations about 3.4, merge recommendations about 1.2. Both items added to agenda without objection.</text:p>
      <text:p text:style-name="Standard"/>
      <text:p text:style-name="Standard">Mattson moves to add to agenda: set order of proposals. No objection.</text:p>
      <text:p text:style-name="Standard"/>
      <text:p text:style-name="Standard">Power moves to add to agenda: reconsider our endorsement of Bylaws Committee proposal. <text:s/>Passes 7-6.</text:p>
      <text:p text:style-name="Standard"/>
      <text:p text:style-name="Standard">Sink-Burris moves to add to agenda before plank ordering: remove 'capitalistic' from 2.3 Energy and Resources. <text:s/>Passes.</text:p>
      <text:p text:style-name="Standard"/>
      <text:p text:style-name="Standard">Starr moves to adopt a new recommendation to replace 1<text:span text:style-name="T1">st</text:span> sentence of 3.3 with: <text:s/>“American foreign policy should emphasize our defense against attack from abroad and enhance the likelihood of peace by avoiding foreign entanglements.”</text:p>
      <text:p text:style-name="Standard"/>
      <text:p text:style-name="Standard">Existing 3.3: “American foreign policy should seek an America at peace with the world and its defense against attack from abroad. We would end the current U.S. government policy of foreign intervention, including military and economic aid. We recognize the right of all people to resist tyranny and defend themselves and their rights. We condemn the use of force, and especially the use of terrorism, against the innocent, regardless of whether such acts are committed by governments or by political or revolutionary groups.”</text:p>
      <text:p text:style-name="Standard"/>
      <text:p text:style-name="Standard">Roland moves to extend for 5 minutes. Fails. <text:s/>New recommendation passes 13-2-1.</text:p>
      <text:p text:style-name="Standard"/>
      <text:p text:style-name="Standard">Vegas 3.5 recommendation is: “Libertarians embrace the concept that humans are born with inherent rights. We reject the idea that a natural right can ever impose an obligation upon others to fulfill that "right." Government should neither deny or abridge any individual's right, nor create or enhance individual privileges, based upon sex, wealth, race, creed, age, national origin, personal habits, political preference or sexual orientation.”</text:p>
      <text:p text:style-name="Standard"/>
      <text:p text:style-name="Standard">Roland moves to delete 2<text:span text:style-name="T1">nd</text:span> sentence. </text:p>
      <text:p text:style-name="Standard"/>
      <text:p text:style-name="Standard">Starr argues that it would be better to say: “Libertarians embrace the concept that people have inherent rights. <text:s/>These natural rights do not impose an obligation upon others to fulfill these rights without their consent. Government should neither abridge any individual's right nor create individual privileges.”</text:p>
      <text:p text:style-name="Standard"/>
      <text:p text:style-name="Standard">Roland motion passes 10-5. Time extended 1 minute. <text:s/>Starr moves the language above in place of the entire plank. Time extended 1 minute. Fails 8-6-2.</text:p>
      <text:p text:style-name="Standard"/>
      <text:p text:style-name="Standard">10:47am whether to leave 1<text:span text:style-name="T1">st</text:span> sentence in 2.2 Environment. <text:s/></text:p>
      <text:p text:style-name="Standard"/>
      <text:p text:style-name="Standard">Vegas recommendation:</text:p>
      <text:p text:style-name="P2">We support a clean and healthy environment and sensible use of our natural resources. <text:s/>Private landowners and conservation groups have a vested interest in maintaining natural resources. Pollution and misuse of resources cause damage to our ecosystem. <text:s/>Governments, unlike private businesses, are unaccountable for such damage done to our</text:p>
      <text:p text:style-name="P2">environment and have a terrible track record when it comes to environmental protection.</text:p>
      <text:p text:style-name="Standard">Protecting the environment requires a clear definition and enforcement of individual</text:p>
      <text:p text:style-name="Standard">rights in resources like land, water, air, and wildlife. Free markets and property rights</text:p>
      <text:p text:style-name="Standard">stimulate the technological innovations and behavioral changes required to protect our</text:p>
      <text:p text:style-name="Standard">environment and ecosystems. We realize that our planet's climate is constantly changing,</text:p>
      <text:p text:style-name="Standard">but environmental <text:span text:style-name="T3">advocates</text:span><text:span text:style-name="T2"> </text:span><text:span text:style-name="T5">advocacy</text:span><text:span text:style-name="T4"> </text:span>and social pressure are the most effective means</text:p>
      <text:p text:style-name="Standard">of changing public behavior.</text:p>
      <text:p text:style-name="Standard"/>
      <text:p text:style-name="Standard">Mayer moved to insert a new first sentence. Starr moves to amend to strike “our”. Passes with zero nays. Power moves to amend to change “We” to “Libertarians”. Passed without objection. <text:s/>Schum moved to replace “sensible” with “responsible”. Schum amendment passes 8-6. New first sentence would be: <text:s/>“Libertarians support a clean and healthy environment and responsible use of natural resources.” Passes 12-2.</text:p>
      <text:p text:style-name="Standard"/>
      <text:p text:style-name="Standard">11:01am. <text:s/>general discussion of 2.2 Environment.</text:p>
      <text:p text:style-name="Standard"/>
      <text:p text:style-name="Standard">No motions.</text:p>
      <text:p text:style-name="Standard"/>
      <text:p text:style-name="Standard">11:04 am. <text:s/>merge recommendations about 3.4</text:p>
      <text:p text:style-name="Standard">Starr moves to delete first 3.4 recommendation, which is already included in the 2<text:span text:style-name="T1">nd</text:span> 3.4 recommendation. </text:p>
      <text:p text:style-name="Standard"/>
      <text:p text:style-name="Standard">We support the removal of governmental impediments to free trade. Political freedom</text:p>
      <text:p text:style-name="Standard">and escape from tyranny demand that individuals not be unreasonably constrained by</text:p>
      <text:p text:style-name="Standard">government in the crossing of political boundaries. Economic freedom demands the</text:p>
      <text:p text:style-name="Standard">unrestricted movement of human as well as financial capital across national borders.</text:p>
      <text:p text:style-name="Standard">However, we support control over the entry into our country of foreign nationals who</text:p>
      <text:p text:style-name="Standard">pose a <text:span text:style-name="T5">credible</text:span><text:span text:style-name="T4"> </text:span>threat to security, health or property.</text:p>
      <text:p text:style-name="Standard"/>
      <text:p text:style-name="Standard">We support the removal of governmental impediments to free trade. <text:span text:style-name="T3">Political freedom</text:span></text:p>
      <text:p text:style-name="P2">and escape from tyranny demand that individuals not be unreasonably constrained by</text:p>
      <text:p text:style-name="Standard"><text:span text:style-name="T3">government in the crossing of political boundaries. </text:span>Economic freedom demands the</text:p>
      <text:p text:style-name="Standard">unrestricted movement of <text:span text:style-name="T3">human as well as financial</text:span><text:span text:style-name="T2"> </text:span><text:span text:style-name="T5">goods and</text:span><text:span text:style-name="T4"> </text:span>capital across national</text:p>
      <text:p text:style-name="Standard">borders. <text:span text:style-name="T3">However, w</text:span><text:span text:style-name="T5">W</text:span>e support <text:span text:style-name="T3">control over the</text:span><text:span text:style-name="T2"> </text:span><text:span text:style-name="T5">prohibiting</text:span><text:span text:style-name="T4"> </text:span>entry into our country of</text:p>
      <text:p text:style-name="Standard"><text:span text:style-name="T5">those</text:span><text:span text:style-name="T4"> </text:span>foreign nationals <text:span text:style-name="T3">who pose</text:span><text:span text:style-name="T2"> </text:span><text:span text:style-name="T5">posing</text:span><text:span text:style-name="T4"> </text:span>a <text:span text:style-name="T5">credible</text:span><text:span text:style-name="T4"> </text:span>threat to security, health or property.</text:p>
      <text:p text:style-name="P1">We invite those not requiring public assistance to come to our country to embrace the</text:p>
      <text:p text:style-name="P1">American dream.</text:p>
      <text:p text:style-name="P1"/>
      <text:p text:style-name="Standard">Starr motion fails 5-10.</text:p>
      <text:p text:style-name="Standard"/>
      <text:p text:style-name="Standard">11:08am. <text:s/>merge recommendations about 1.2</text:p>
      <text:p text:style-name="Standard"/>
      <text:p text:style-name="Standard">Starr moves to merge these two Vegas recommendations:</text:p>
      <text:p text:style-name="Standard"/>
      <text:p text:style-name="Standard">We support the <text:span text:style-name="T3">protections provided</text:span><text:span text:style-name="T2"> </text:span><text:span text:style-name="T5">rights recognized</text:span><text:span text:style-name="T4"> </text:span>by the Fourth Amendment to be</text:p>
      <text:p text:style-name="Standard">secure in our persons, homes, and property. Only actions that infringe on the rights of</text:p>
      <text:p text:style-name="Standard">others can properly be termed crimes. We favor the repeal of all laws creating “crimes”</text:p>
      <text:p text:style-name="Standard">without victims, such as the use of drugs for medicinal or recreational purposes.</text:p>
      <text:p text:style-name="Standard"/>
      <text:p text:style-name="Standard"><text:span text:style-name="T3">We</text:span><text:span text:style-name="T2"> </text:span><text:span text:style-name="T5">Libertarians</text:span><text:span text:style-name="T4"> </text:span>support the <text:span text:style-name="T3">protections provided</text:span><text:span text:style-name="T2"> </text:span><text:span text:style-name="T5">rights recognized</text:span> by the Fourth Amendment to be secure in our persons, homes, and property. <text:span text:style-name="T5">Protection from unreasonable search and seizure should include records held by third parties, such as email, medical, and library records. </text:span>Only actions that infringe on the rights of others can properly be termed crimes. We favor the repeal of all laws creating “crimes” without victims, such as the use of drugs for medicinal or recreational purposes.</text:p>
      <text:p text:style-name="Standard"/>
      <text:p text:style-name="Standard">Starr motion passes 13-2.</text:p>
      <text:p text:style-name="Standard"/>
      <text:p text:style-name="Standard">11:19am <text:s/>remove 'capitalistic' from 2.3 Energy and Resources</text:p>
      <text:p text:style-name="Standard"/>
      <text:p text:style-name="Standard">Sink-Burris moves to delete 'capitalistic' from 2.3. <text:s/>Vegas recommendation:</text:p>
      <text:p text:style-name="Standard"/>
      <text:p text:style-name="P2">While energy is needed to fuel a modern society, government should not be subsidizing</text:p>
      <text:p text:style-name="P2">any particular form of energy. We oppose all government control of energy pricing,</text:p>
      <text:p text:style-name="P2">allocation, and production.</text:p>
      <text:p text:style-name="P1">Energy is needed to fuel a modern capitalistic society. Government should not be subsidizing any form of energy. Energy sources need to compete in an open and free market, which rewards new technological advances. Our current dependence on carbonbased fuel has led to our involvement in wars throughout the globe, threatened our national security, increased pollution, and diverted money that could be spent on finding new clean alternative energy options.</text:p>
      <text:p text:style-name="P1"/>
      <text:p text:style-name="Standard">Motion passes 11-2.</text:p>
      <text:p text:style-name="Standard"/>
      <text:p text:style-name="Standard">11:22am <text:s/>set order of proposals</text:p>
      <text:p text:style-name="Standard"/>
      <text:p text:style-name="Standard">Starr moved to order by committee support, with survey support as secondary sort.</text:p>
      <text:p text:style-name="Standard"/>
      <text:p text:style-name="P4">3.4 Free Trade and Migration (credible) - <text:span text:style-name="T7">17-0</text:span> - <text:span text:style-name="T7">72.8% </text:span></text:p>
      <text:p text:style-name="Standard">2.10 Retirement and Income Security (charitable society) - <text:span text:style-name="T7">16-0</text:span> - <text:span text:style-name="T7">76.6%</text:span></text:p>
      <text:p text:style-name="Standard">2.10 Retirement and Income Security (phase out) - <text:span text:style-name="T7">16-1</text:span> - <text:span text:style-name="T7">84%</text:span></text:p>
      <text:p text:style-name="Standard">3.2 Internal Security and Individual Rights - <text:span text:style-name="T7">15-0</text:span> - <text:span text:style-name="T7">92.6%</text:span></text:p>
      <text:p text:style-name="Standard">2.8 Education - <text:span text:style-name="T7">14-1</text:span> - <text:span text:style-name="T7">90.1%</text:span></text:p>
      <text:p text:style-name="Standard">1.6 Self-Defense (individual) - <text:span text:style-name="T7">14-1- 89.1%</text:span></text:p>
      <text:p text:style-name="Standard">3.4 Free Trade and Migration – (not req public asst) - <text:span text:style-name="T7">14-1</text:span> - <text:span text:style-name="T7">79.5%</text:span></text:p>
      <text:p text:style-name="P3">1.2 Personal Privacy (3<text:span text:style-name="T1">rd</text:span> pty records) - <text:span text:style-name="T7">14-2</text:span> - <text:span text:style-name="T7">80.9% [13-2]</text:span></text:p>
      <text:p text:style-name="Standard">1.3 Personal Relationships - <text:span text:style-name="T7">13-1</text:span> - <text:span text:style-name="T7">86.8%</text:span></text:p>
      <text:p text:style-name="Standard">1.0 Personal Liberty - <text:span text:style-name="T6">13-2 – 83.8%</text:span></text:p>
      <text:p text:style-name="P3"><text:span text:style-name="T6">3.3 International Affairs [13-2]</text:span></text:p>
      <text:p text:style-name="Standard">2.0 Economic Liberty - <text:span text:style-name="T7">12-0</text:span> - <text:span text:style-name="T7">92.2%</text:span></text:p>
      <text:p text:style-name="Standard">2.5 Money and Financial Markets - <text:span text:style-name="T7">12-0</text:span> - <text:span text:style-name="T7">90.5%</text:span></text:p>
      <text:p text:style-name="Standard">3.1 National Defense - <text:span text:style-name="T7">11-0</text:span> - <text:span text:style-name="T7">89.4%</text:span></text:p>
      <text:p text:style-name="Standard">2.9 Health Care (state lines) – <text:span text:style-name="T7">10-2</text:span> - <text:span text:style-name="T7">90.7%</text:span></text:p>
      <text:p text:style-name="Standard">1.5 Crime and Justice (insert drugs) - <text:span text:style-name="T7">10-4</text:span> - <text:span text:style-name="T7">83.6%</text:span></text:p>
      <text:p text:style-name="Standard">1.2 Personal Privacy (strike drugs) – <text:span text:style-name="T7">10-5</text:span> - <text:span text:style-name="T7">89.1%</text:span></text:p>
      <text:p text:style-name="Standard">1.1 Expression and Communication (rest of 1<text:span text:style-name="T1">st</text:span> Am) – <text:span text:style-name="T6">9-1 – 89.1%</text:span></text:p>
      <text:p text:style-name="Standard">1.1 Expression and Communication (supporting, subsidizing) - <text:span text:style-name="T8">9-4</text:span> - <text:span text:style-name="T8">87.8%</text:span></text:p>
      <text:p text:style-name="P3">2.3 Energy and Resources - <text:span text:style-name="T7">8-5</text:span> – <text:span text:style-name="T7">77.4% [11-2]</text:span></text:p>
      <text:p text:style-name="P3">2.2 Environment - <text:span text:style-name="T7">8-6</text:span> – <text:span text:style-name="T7">81.0% [12-2]</text:span></text:p>
      <text:p text:style-name="Standard">2.9 Health Care (tax code inequities) - <text:span text:style-name="T7">7-5</text:span> - <text:span text:style-name="T7">86.5%</text:span></text:p>
      <text:p text:style-name="Standard">1.6 Self-Defense (private property) – <text:span text:style-name="T7">7-6</text:span> - <text:span text:style-name="T7">82.9%</text:span></text:p>
      <text:p text:style-name="Standard">3.5 Rights and Discrimination - <text:span text:style-name="T7">7-4</text:span> – <text:span text:style-name="T7">93.4%</text:span></text:p>
      <text:p text:style-name="Standard"><text:span text:style-name="T7"><text:line-break/></text:span>Sink-Burris moved to amend the Starr ordering to move the new 3.3 change to top. Failed 5-9. <text:s/>Starr ordering passed 13-0.</text:p>
      <text:p text:style-name="Standard"/>
      <text:p text:style-name="Standard">11:42am reconsider our endorsement of Bylaws Committee proposal.</text:p>
      <text:p text:style-name="Standard"/>
      <text:p text:style-name="Standard">Starr moved to endorse the amended Bylaws Committee recommendation.</text:p>
      <text:p text:style-name="Standard">11:45 Starr move to adjourn. Passed 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ian Holtz</meta:initial-creator>
    <meta:creation-date>2010-05-28T07:25:48.23</meta:creation-date>
    <dc:date>2010-05-28T09:49:50.81</dc:date>
    <dc:creator>Brian Holtz</dc:creator>
    <meta:editing-duration>PT02H23M43S</meta:editing-duration>
    <meta:editing-cycles>46</meta:editing-cycles>
    <meta:generator>OpenOffice.org/3.1$Win32 OpenOffice.org_project/310m19$Build-9420</meta:generator>
    <meta:document-statistic meta:table-count="0" meta:image-count="0" meta:object-count="0" meta:page-count="1" meta:paragraph-count="91" meta:word-count="1357" meta:character-count="8647"/>
  </office:meta>
</office:document-meta>
</file>