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681in"/>
    </style:style>
    <style:style style:name="co3" style:family="table-column">
      <style:table-column-properties fo:break-before="auto" style:column-width="3.17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1" table:number-columns-repeated="242" table:default-cell-style-name="Default"/>
        <table:table-row table:style-name="ro1">
          <table:table-cell office:value-type="string">
            <text:p>Date</text:p>
          </table:table-cell>
          <table:table-cell table:style-name="ce2" office:value-type="string">
            <text:p>Show</text:p>
          </table:table-cell>
          <table:table-cell table:style-name="ce2" office:value-type="string">
            <text:p>Mins on Msg</text:p>
          </table:table-cell>
          <table:table-cell table:style-name="ce2" office:value-type="string">
            <text:p>Mins Race</text:p>
          </table:table-cell>
          <table:table-cell table:style-name="ce2" office:value-type="string">
            <text:p>Mins Record</text:p>
          </table:table-cell>
          <table:table-cell table:style-name="ce2" office:value-type="string">
            <text:p>“Libertarian” not by Barr</text:p>
          </table:table-cell>
          <table:table-cell table:style-name="ce2" office:value-type="string">
            <text:p>“Libertarian” by Barr</text:p>
          </table:table-cell>
          <table:table-cell table:style-name="ce2" office:value-type="string">
            <text:p>“Conservative” not by Barr</text:p>
          </table:table-cell>
          <table:table-cell table:style-name="ce2" office:value-type="string">
            <text:p>“Conservative” by Barr</text:p>
          </table:table-cell>
          <table:table-cell table:style-name="ce2" office:value-type="string">
            <text:p>“Bob Barr” by Barr</text:p>
          </table:table-cell>
          <table:table-cell table:style-name="ce2" office:value-type="string">
            <text:p>“Platform” by Barr</text:p>
          </table:table-cell>
          <table:table-cell table:style-name="ce2" office:value-type="string">
            <text:p>Notes</text:p>
          </table:table-cell>
          <table:table-cell table:style-name="ce2" table:number-columns-repeated="242"/>
        </table:table-row>
        <table:table-row table:style-name="ro1">
          <table:table-cell office:value-type="date" office:date-value="2008-09-11">
            <text:p>2008-09-11</text:p>
          </table:table-cell>
          <table:table-cell office:value-type="string">
            <text:p>CNN Dobbs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Bailouts “exit strategy”, Iraq, Afghanistan, “secure the border”</text:p>
          </table:table-cell>
          <table:table-cell table:number-columns-repeated="242"/>
        </table:table-row>
        <table:table-row table:style-name="ro1">
          <table:table-cell office:value-type="date" office:date-value="2008-09-10">
            <text:p>2008-09-10</text:p>
          </table:table-cell>
          <table:table-cell office:value-type="string">
            <text:p>FNC Cavuto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Ron Paul, “can't substitute at top of ticket”</text:p>
          </table:table-cell>
          <table:table-cell table:number-columns-repeated="242"/>
        </table:table-row>
        <table:table-row table:style-name="ro1">
          <table:table-cell office:value-type="date" office:date-value="2008-09-08">
            <text:p>2008-09-08</text:p>
          </table:table-cell>
          <table:table-cell office:value-type="string">
            <text:p>FNC Cavuto</text:p>
          </table:table-cell>
          <table:table-cell office:value-type="float" office:value="3.6">
            <text:p>3.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string">
            <text:p>Bailouts, ”short-term capital fix”</text:p>
          </table:table-cell>
          <table:table-cell table:number-columns-repeated="242"/>
        </table:table-row>
        <table:table-row table:style-name="ro1">
          <table:table-cell office:value-type="date" office:date-value="2008-09-05">
            <text:p>2008-09-05</text:p>
          </table:table-cell>
          <table:table-cell office:value-type="string">
            <text:p>CNN Morning</text:p>
          </table:table-cell>
          <table:table-cell office:value-type="float" office:value="1">
            <text:p>1</text:p>
          </table:table-cell>
          <table:table-cell office:value-type="float" office:value="2.6">
            <text:p>2.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McCain, ex-GOP, spoiler</text:p>
          </table:table-cell>
          <table:table-cell table:number-columns-repeated="242"/>
        </table:table-row>
        <table:table-row table:style-name="ro2">
          <table:table-cell office:value-type="date" office:date-value="2008-08-29">
            <text:p>2008-08-29</text:p>
          </table:table-cell>
          <table:table-cell office:value-type="string">
            <text:p>CNN Beck <text:a xlink:href="http://transcripts.cnn.com/TRANSCRIPTS/0808/28/gb.01.html">*</text:a>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Georgia, isolationism, Constitution, taking out Saddam, when to fight!, term limits, Ramos, LP,</text:p>
          </table:table-cell>
          <table:table-cell table:number-columns-repeated="242"/>
        </table:table-row>
        <table:table-row table:style-name="ro1">
          <table:table-cell office:value-type="date" office:date-value="2008-08-27">
            <text:p>2008-08-27</text:p>
          </table:table-cell>
          <table:table-cell office:value-type="string">
            <text:p>CNN Mornin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McBama, Social Security </text:p>
          </table:table-cell>
          <table:table-cell table:number-columns-repeated="242"/>
        </table:table-row>
        <table:table-row table:style-name="ro1">
          <table:table-cell office:value-type="date" office:date-value="2008-08-19">
            <text:p>2008-08-19</text:p>
          </table:table-cell>
          <table:table-cell office:value-type="string">
            <text:p>CNN Morning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ebates, changed views – lost faith in govt</text:p>
          </table:table-cell>
          <table:table-cell table:number-columns-repeated="242"/>
        </table:table-row>
        <table:table-row table:style-name="ro1">
          <table:table-cell office:value-type="date" office:date-value="2008-08-18">
            <text:p>2008-08-18</text:p>
          </table:table-cell>
          <table:table-cell office:value-type="string">
            <text:p>FNC Cavuto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Georgia, debates, campaign</text:p>
          </table:table-cell>
          <table:table-cell table:number-columns-repeated="242"/>
        </table:table-row>
        <table:table-row table:style-name="ro1">
          <table:table-cell office:value-type="date" office:date-value="2008-08-08">
            <text:p>2008-08-08</text:p>
          </table:table-cell>
          <table:table-cell office:value-type="string">
            <text:p>FBN</text:p>
          </table:table-cell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Energy! Spoiler</text:p>
          </table:table-cell>
          <table:table-cell table:number-columns-repeated="242"/>
        </table:table-row>
        <table:table-row table:style-name="ro1">
          <table:table-cell office:value-type="date" office:date-value="2008-08-03">
            <text:p>2008-08-03</text:p>
          </table:table-cell>
          <table:table-cell office:value-type="string">
            <text:p>FN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McBama race</text:p>
          </table:table-cell>
          <table:table-cell table:number-columns-repeated="242"/>
        </table:table-row>
        <table:table-row table:style-name="ro1">
          <table:table-cell office:value-type="date" office:date-value="2008-07-25">
            <text:p>2008-07-25</text:p>
          </table:table-cell>
          <table:table-cell office:value-type="string">
            <text:p>CSPAN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Executive power, secrecy! FISA</text:p>
          </table:table-cell>
          <table:table-cell table:number-columns-repeated="242"/>
        </table:table-row>
        <table:table-row table:style-name="ro1">
          <table:table-cell office:value-type="date" office:date-value="2008-07-25">
            <text:p>2008-07-25</text:p>
          </table:table-cell>
          <table:table-cell office:value-type="string">
            <text:p>MSNBC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Impeachment, faith in govt, 2 evils</text:p>
          </table:table-cell>
          <table:table-cell table:number-columns-repeated="242"/>
        </table:table-row>
        <table:table-row table:style-name="ro1">
          <table:table-cell office:value-type="date" office:date-value="2008-07-22">
            <text:p>2008-07-22</text:p>
          </table:table-cell>
          <table:table-cell office:value-type="string">
            <text:p>Bloomberg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string">
            <text:p>Platform! Campaign finance,</text:p>
          </table:table-cell>
          <table:table-cell table:number-columns-repeated="242"/>
        </table:table-row>
        <table:table-row table:style-name="ro1">
          <table:table-cell office:value-type="date" office:date-value="2008-07-16">
            <text:p>2008-07-16</text:p>
          </table:table-cell>
          <table:table-cell office:value-type="string">
            <text:p>CNN Morning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Ex-GOP! “2 sides of same coin”! Priorities, govt caused bailout crisis!</text:p>
          </table:table-cell>
          <table:table-cell table:number-columns-repeated="242"/>
        </table:table-row>
        <table:table-row table:style-name="ro1">
          <table:table-cell office:value-type="date" office:date-value="2008-07-14">
            <text:p>2008-07-14</text:p>
          </table:table-cell>
          <table:table-cell office:value-type="string">
            <text:p>FNC Cavuto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Bailouts</text:p>
          </table:table-cell>
          <table:table-cell table:number-columns-repeated="242"/>
        </table:table-row>
        <table:table-row table:style-name="ro1">
          <table:table-cell office:value-type="date" office:date-value="2008-07-14">
            <text:p>2008-07-14</text:p>
          </table:table-cell>
          <table:table-cell office:value-type="string">
            <text:p>CSPAN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Values! Was lib, Rand, 2001! conservative, DOMA, abortion, Ruwart, platform! Paul, fundraising, CIA, PATRIOT, McBama “threats to liberty”!, spending, veto new debt, executive power, experience</text:p>
          </table:table-cell>
          <table:table-cell table:number-columns-repeated="242"/>
        </table:table-row>
        <table:table-row table:style-name="ro1">
          <table:table-cell table:number-columns-repeated="11"/>
          <table:table-cell office:value-type="string">
            <text:p>22! 29!</text:p>
          </table:table-cell>
          <table:table-cell table:number-columns-repeated="242"/>
        </table:table-row>
        <table:table-row table:style-name="ro1" table:number-rows-repeated="2">
          <table:table-cell table:number-columns-repeated="254"/>
        </table:table-row>
        <table:table-row table:style-name="ro1">
          <table:table-cell office:value-type="date" office:date-value="2008-05-29">
            <text:p>2008-05-29</text:p>
          </table:table-cell>
          <table:table-cell office:value-type="string">
            <text:p>Bloomberg</text:p>
          </table:table-cell>
          <table:table-cell table:number-columns-repeated="9"/>
          <table:table-cell office:value-type="string">
            <text:p>Iraq!</text:p>
          </table:table-cell>
          <table:table-cell table:number-columns-repeated="242"/>
        </table:table-row>
        <table:table-row table:style-name="ro1">
          <table:table-cell table:number-columns-repeated="254"/>
        </table:table-row>
        <table:table-row table:style-name="ro1">
          <table:table-cell table:number-columns-repeated="11"/>
          <table:table-cell office:value-type="string">
            <text:p>Spending, executive power, Iraq</text:p>
          </table:table-cell>
          <table:table-cell table:number-columns-repeated="242"/>
        </table:table-row>
        <table:table-row table:style-name="ro1" table:number-rows-repeated="65512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9">03/09/2010</text:date>, <text:time>17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9-22T11:56:54</meta:creation-date>
    <dc:date>2010-03-09T17:11:06.83</dc:date>
    <dc:language>en-US</dc:language>
    <meta:editing-cycles>106</meta:editing-cycles>
    <meta:editing-duration>PT43H49M41S</meta:editing-duration>
    <dc:creator>Brian Holtz</dc:creator>
    <meta:document-statistic meta:table-count="3" meta:cell-count="141" meta:object-count="0"/>
    <meta:user-defined meta:name="Info 1"/>
    <meta:user-defined meta:name="Info 2"/>
    <meta:user-defined meta:name="Info 3"/>
    <meta:user-defined meta:name="Info 4"/>
  </office:meta>
</office:document-meta>
</file>