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209748B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76%" fo:text-align="center" fo:text-indent="0cm"/>
      <style:text-properties fo:font-family="'Arial Black'" style:font-family-generic="swiss" style:font-pitch="variable"/>
    </style:style>
    <style:style style:name="P3" style:family="paragraph">
      <style:paragraph-properties fo:line-height="76%" fo:text-align="center"/>
      <style:text-properties fo:font-family="'Arial Black'" style:font-family-generic="swiss" style:font-pitch="variable" fo:font-size="32pt"/>
    </style:style>
    <style:style style:name="P4" style:family="paragraph">
      <style:paragraph-properties fo:margin-left="0cm" fo:margin-right="0cm" fo:text-align="center" fo:text-indent="0cm"/>
      <style:text-properties fo:font-family="'Franklin Gothic Demi Cond'" style:font-family-generic="swiss" style:font-pitch="variable" fo:font-size="24pt"/>
    </style:style>
    <style:style style:name="P5" style:family="paragraph">
      <style:paragraph-properties fo:text-align="center"/>
      <style:text-properties fo:font-family="'Franklin Gothic Demi Cond'" style:font-family-generic="swiss" style:font-pitch="variable" fo:font-size="24pt"/>
    </style:style>
    <style:style style:name="T1" style:family="text">
      <style:text-properties fo:font-family="'Arial Black'" style:font-family-generic="swiss" style:font-pitch="variable" fo:font-size="32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3.824cm" svg:height="2.642cm" svg:x="0.001cm" svg:y="0cm">
          <draw:image xlink:href="Pictures/1000000000000480000003209748B7F9.png" xlink:type="simple" xlink:show="embed" xlink:actuate="onLoad">
            <text:p/>
          </draw:image>
        </draw:frame>
        <draw:frame draw:style-name="gr1" draw:text-style-name="P1" draw:layer="layout" svg:width="1.718cm" svg:height="2.178cm" svg:x="21.352cm" svg:y="0.251cm">
          <draw:image xlink:href="../Liberty%20Bell.png" xlink:type="simple" xlink:show="embed" xlink:actuate="onLoad">
            <text:p/>
          </draw:image>
        </draw:frame>
        <draw:frame draw:style-name="gr2" draw:text-style-name="P3" draw:layer="layout" svg:width="4.333cm" svg:height="3.059cm" svg:x="5.155cm" svg:y="-0.296cm">
          <draw:text-box>
            <text:p text:style-name="P2"><text:span text:style-name="T1">Think</text:span></text:p>
            <text:p text:style-name="P2"><text:span text:style-name="T1">Freely</text:span></text:p>
          </draw:text-box>
        </draw:frame>
        <draw:frame draw:style-name="gr2" draw:text-style-name="P5" draw:layer="layout" svg:width="10.34cm" svg:height="2.377cm" svg:x="10.702cm" svg:y="0.106cm">
          <draw:text-box>
            <text:p text:style-name="P4"><text:span text:style-name="T2">Declare independence.</text:span></text:p>
            <text:p text:style-name="P4"><text:span text:style-name="T2">Take a stand. Let freedom ring.</text:span></text:p>
          </draw:text-box>
        </draw:frame>
        <draw:frame draw:style-name="gr1" draw:text-style-name="P1" draw:layer="layout" svg:width="5.02cm" svg:height="2.616cm" svg:x="-0.185cm" svg:y="0.026cm">
          <draw:image xlink:href="../Liberty/liberty%20up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825cm" fo:page-height="2.6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9-05-31T15:26:41</meta:creation-date>
    <dc:date>2009-05-31T15:52:40</dc:date>
    <dc:language>en-US</dc:language>
    <meta:editing-cycles>17</meta:editing-cycles>
    <meta:editing-duration>PT26M1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