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B0000002F81243C5C.png"/>
  <manifest:file-entry manifest:media-type="image/png" manifest:full-path="Pictures/10000000000000250000004D06A5A7F5.png"/>
  <manifest:file-entry manifest:media-type="image/png" manifest:full-path="Pictures/1000000000000107000000FA8701A0C0.png"/>
  <manifest:file-entry manifest:media-type="image/png" manifest:full-path="Pictures/1000000000000101000000F41C9656CA.png"/>
  <manifest:file-entry manifest:media-type="image/png" manifest:full-path="Pictures/10000000000000C8000001099B038FDB.png"/>
  <manifest:file-entry manifest:media-type="image/png" manifest:full-path="Pictures/1000000000000294000001F146F61D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959cm" svg:height="6.615cm" svg:x="10.302cm" svg:y="4.768cm">
          <draw:image xlink:href="Pictures/1000000000000107000000FA8701A0C0.png" xlink:type="simple" xlink:show="embed" xlink:actuate="onLoad">
            <text:p/>
          </draw:image>
        </draw:frame>
        <draw:frame draw:style-name="gr2" draw:text-style-name="P1" draw:layer="layout" svg:width="8.789cm" svg:height="8.344cm" svg:x="6.856cm" svg:y="3.964cm">
          <draw:image xlink:href="Pictures/1000000000000101000000F41C9656CA.png" xlink:type="simple" xlink:show="embed" xlink:actuate="onLoad">
            <text:p/>
          </draw:image>
        </draw:frame>
        <draw:frame draw:style-name="gr1" draw:text-style-name="P1" draw:layer="layout" svg:width="5.292cm" svg:height="7.011cm" svg:x="7.34cm" svg:y="1.763cm">
          <draw:image xlink:href="Pictures/10000000000000C8000001099B038FDB.png" xlink:type="simple" xlink:show="embed" xlink:actuate="onLoad">
            <text:p/>
          </draw:image>
        </draw:frame>
        <draw:frame draw:style-name="gr1" draw:text-style-name="P1" draw:layer="layout" svg:width="3.254cm" svg:height="1.244cm" svg:x="11.028cm" svg:y="6.994cm">
          <draw:image xlink:href="Pictures/100000000000007B0000002F81243C5C.png" xlink:type="simple" xlink:show="embed" xlink:actuate="onLoad">
            <text:p/>
          </draw:image>
        </draw:frame>
        <draw:frame draw:style-name="gr1" draw:text-style-name="P1" draw:layer="layout" svg:width="0.979cm" svg:height="2.037cm" svg:x="10.025cm" svg:y="5.263cm">
          <draw:image xlink:href="Pictures/10000000000000250000004D06A5A7F5.png" xlink:type="simple" xlink:show="embed" xlink:actuate="onLoad">
            <text:p/>
          </draw:image>
        </draw:frame>
        <draw:frame draw:style-name="gr3" draw:text-style-name="P1" draw:layer="layout" svg:width="10.745cm" svg:height="8.089cm" svg:x="5.361cm" svg:y="18.584cm">
          <draw:image xlink:href="Pictures/1000000000000294000001F146F61D6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7-23T23:17:34</meta:creation-date>
    <dc:date>2008-07-24T00:03:04</dc:date>
    <dc:language>en-US</dc:language>
    <meta:editing-cycles>9</meta:editing-cycles>
    <meta:editing-duration>PT45M33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