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1F146F61D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5.932cm" svg:height="11.994cm" svg:x="2.774cm" svg:y="5.935cm">
          <draw:image xlink:href="Pictures/1000000000000294000001F146F61D66.png" xlink:type="simple" xlink:show="embed" xlink:actuate="onLoad">
            <text:p/>
          </draw:image>
        </draw:frame>
        <draw:frame draw:style-name="gr2" draw:text-style-name="P1" draw:layer="layout" svg:width="14.657cm" svg:height="11.858cm" svg:x="3.566cm" svg:y="5.084cm">
          <draw:image xlink:href="../SDs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7-23T23:17:34</meta:creation-date>
    <dc:date>2008-07-24T00:06:12</dc:date>
    <dc:language>en-US</dc:language>
    <meta:editing-cycles>11</meta:editing-cycles>
    <meta:editing-duration>PT48M41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