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200000219D9AFEA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2.753cm" svg:height="14.208cm" svg:x="2.181cm" svg:y="2.659cm">
          <draw:image xlink:href="Pictures/10000000000001E200000219D9AFEA95.png" xlink:type="simple" xlink:show="embed" xlink:actuate="onLoad">
            <text:p/>
          </draw:image>
        </draw:frame>
        <draw:frame draw:style-name="gr1" draw:text-style-name="P1" draw:layer="layout" svg:width="11.724cm" svg:height="15.224cm" svg:x="9.073cm" svg:y="3.57cm">
          <draw:image xlink:href="../CD15.png" xlink:type="simple" xlink:show="embed" xlink:actuate="onLoad">
            <text:p/>
          </draw:image>
        </draw:frame>
        <draw:frame draw:style-name="gr1" draw:text-style-name="P1" draw:layer="layout" svg:width="12.946cm" svg:height="12.579cm" svg:x="13.498cm" svg:y="6.453cm">
          <draw:image xlink:href="../CD1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8-07-24T00:32:30</meta:creation-date>
    <dc:date>2008-07-24T09:26:40</dc:date>
    <dc:language>en-US</dc:language>
    <meta:editing-cycles>13</meta:editing-cycles>
    <meta:editing-duration>PT8H54M10S</meta:editing-duration>
    <meta:user-defined meta:name="Info 1"/>
    <meta:user-defined meta:name="Info 2"/>
    <meta:user-defined meta:name="Info 3"/>
    <meta:user-defined meta:name="Info 4"/>
    <meta:document-statistic meta:object-count="3"/>
  </office:meta>
</office:document-meta>
</file>