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8.542cm" svg:height="4.754cm" svg:x="1.672cm" svg:y="0.116cm">
          <draw:image xlink:href="../cloudbreak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ueRed" draw:style="linear" draw:start-color="#0000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5.0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6-01T12:43:44</meta:creation-date>
    <dc:date>2009-10-18T11:59:12</dc:date>
    <dc:language>en-US</dc:language>
    <meta:editing-cycles>17</meta:editing-cycles>
    <meta:editing-duration>PT3H34M2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