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BDD4065860.png"/>
  <manifest:file-entry manifest:media-type="image/png" manifest:full-path="Pictures/10000201000000C8000000AD0202DE84.png"/>
  <manifest:file-entry manifest:media-type="image/png" manifest:full-path="Pictures/1000020100000129000001B3E9C566A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marker-start="Arrowheads_20_2" draw:marker-end="Arrowheads_20_2" draw:fill="solid" draw:fill-color="#ffffff" draw:textarea-horizontal-align="center" draw:textarea-vertical-align="middle"/>
    </style:style>
    <style:style style:name="gr3" style:family="graphic" style:parent-style-name="standard">
      <style:graphic-properties svg:stroke-width="0.025cm" svg:stroke-color="#000000" draw:marker-start-width="0.237cm" draw:marker-end-width="0.237cm" draw:fill="gradient" draw:fill-color="#ffffff" draw:fill-gradient-name="Libertarian" draw:opacity="70%" draw:textarea-horizontal-align="center" draw:textarea-vertical-align="middle" fo:padding-top="0.012cm" fo:padding-bottom="0.012cm" fo:padding-left="0.012cm" fo:padding-right="0.012cm" draw:shadow-opacity="70%"/>
    </style:style>
    <style:style style:name="gr4" style:family="graphic" style:parent-style-name="standard">
      <style:graphic-properties svg:stroke-width="0.025cm" svg:stroke-color="#000000" draw:marker-start-width="0.237cm" draw:marker-end-width="0.237cm" draw:fill="gradient" draw:fill-color="#ffffff" draw:fill-gradient-name="Right" draw:opacity="60%" draw:textarea-horizontal-align="center" draw:textarea-vertical-align="middle" fo:padding-top="0.012cm" fo:padding-bottom="0.012cm" fo:padding-left="0.012cm" fo:padding-right="0.012cm" draw:shadow-opacity="60%"/>
    </style:style>
    <style:style style:name="gr5" style:family="graphic" style:parent-style-name="standard">
      <style:graphic-properties svg:stroke-width="0.025cm" svg:stroke-color="#000000" draw:marker-start-width="0.237cm" draw:marker-end-width="0.237cm" draw:fill="gradient" draw:fill-color="#ffffff" draw:fill-gradient-name="Left" draw:opacity="60%" draw:textarea-horizontal-align="center" draw:textarea-vertical-align="middle" fo:padding-top="0.012cm" fo:padding-bottom="0.012cm" fo:padding-left="0.012cm" fo:padding-right="0.012cm" draw:shadow-opacity="60%"/>
    </style:style>
    <style:style style:name="gr6" style:family="graphic" style:parent-style-name="standard">
      <style:graphic-properties svg:stroke-width="0.025cm" svg:stroke-color="#000000" draw:marker-start-width="0.237cm" draw:marker-end-width="0.237cm" draw:fill="gradient" draw:fill-color="#ffffff" draw:fill-gradient-name="Gradient_20_9" draw:opacity="100%" draw:textarea-horizontal-align="center" draw:textarea-vertical-align="middle" fo:padding-top="0.012cm" fo:padding-bottom="0.012cm" fo:padding-left="0.012cm" fo:padding-right="0.012cm" draw:shadow-offset-x="0.305cm" draw:shadow-offset-y="0.305cm" draw:shadow-opacity="100%"/>
    </style:style>
    <style:style style:name="gr7" style:family="graphic" style:parent-style-name="standard">
      <style:graphic-properties svg:stroke-width="0.025cm" draw:fill="solid" draw:fill-color="#ffffff" draw:textarea-horizontal-align="center" draw:textarea-vertical-align="middle" fo:padding-top="0.012cm" fo:padding-bottom="0.012cm" fo:padding-left="0.012cm" fo:padding-right="0.012cm"/>
    </style:style>
    <style:style style:name="gr8" style:family="graphic" style:parent-style-name="standard">
      <style:graphic-properties draw:stroke="dash" draw:stroke-dash="Ultrafine_20_Dashed" draw:marker-start="" draw:marker-start-width="0.3cm" draw:marker-end="" draw:marker-end-width="0.3cm" draw:fill="none" draw:textarea-horizontal-align="center" draw:textarea-vertical-align="middle"/>
    </style:style>
    <style:style style:name="gr9" style:family="graphic" style:parent-style-name="Shadowed">
      <style:graphic-properties draw:shadow="hidden" draw:shadow-offset-x="0.051cm" draw:shadow-offset-y="-0.051cm" draw:shadow-color="#c0c0c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gradient" draw:fill-gradient-name="WhitePurple" draw:opacity="50%" draw:textarea-horizontal-align="justify" draw:textarea-vertical-align="middle" draw:auto-grow-height="false" draw:shadow="hidden" draw:shadow-offset-x="0.051cm" draw:shadow-offset-y="0.051cm" draw:shadow-opacity="50%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shadow-offset-x="0.025cm" draw:shadow-offset-y="0.025cm" draw:shadow-color="#c0c0c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shadow="hidden" draw:shadow-offset-x="0.025cm" draw:shadow-offset-y="0.025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7pt"/>
    </style:style>
    <style:style style:name="P2" style:family="paragraph">
      <style:paragraph-properties fo:text-align="center"/>
      <style:text-properties style:use-window-font-color="true" fo:font-size="6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528cm" svg:height="1.431cm" draw:transform="rotate (2.3561944901919) translate (2.313cm 4.58cm)">
          <text:p/>
        </draw:rect>
        <draw:rect draw:style-name="gr2" draw:text-style-name="P2" draw:layer="layout" svg:width="1.5cm" svg:height="1.26cm" draw:transform="rotate (-0.785398163398487) translate (3.258cm 1.099cm)">
          <text:p/>
        </draw:rect>
        <draw:g>
          <draw:g>
            <draw:rect draw:style-name="gr3" draw:text-style-name="P3" draw:layer="layout" svg:width="1.599cm" svg:height="1.601cm" draw:transform="skewX (-0.00191986217719343) rotate (-0.786270828024484) translate (3.427cm 1.114cm)">
              <text:p/>
            </draw:rect>
            <draw:rect draw:style-name="gr4" draw:text-style-name="P3" draw:layer="layout" svg:width="1.597cm" svg:height="1.599cm" draw:transform="skewX (0.000698131700797743) rotate (-0.785921762174084) translate (4.555cm 2.242cm)">
              <text:p/>
            </draw:rect>
            <draw:rect draw:style-name="gr5" draw:text-style-name="P3" draw:layer="layout" svg:width="1.599cm" svg:height="1.597cm" draw:transform="skewX (0.000698131700797689) rotate (-0.78452549877249) translate (2.294cm 2.244cm)">
              <text:p/>
            </draw:rect>
            <draw:rect draw:style-name="gr6" draw:text-style-name="P3" draw:layer="layout" svg:width="1.598cm" svg:height="1.601cm" draw:transform="skewX (0.000698131700797654) rotate (-0.785398163398487) translate (3.427cm 3.374cm)">
              <text:p/>
            </draw:rect>
            <draw:rect draw:style-name="gr7" draw:text-style-name="P3" draw:layer="layout" svg:width="1.351cm" svg:height="1.361cm" svg:x="2.751cm" svg:y="2.701cm">
              <text:p/>
            </draw:rect>
          </draw:g>
          <draw:line draw:style-name="gr8" draw:text-style-name="P3" draw:layer="layout" svg:x1="1.151cm" svg:y1="3.376cm" svg:x2="5.662cm" svg:y2="3.376cm">
            <text:p/>
          </draw:line>
          <draw:frame draw:style-name="gr9" draw:layer="layout" svg:width="0.636cm" svg:height="0.934cm" svg:x="3.184cm" svg:y="1.084cm">
            <draw:image xlink:href="Pictures/1000020100000129000001B3E9C566AB.png" xlink:type="simple" xlink:show="embed" xlink:actuate="onLoad">
              <text:p/>
            </draw:image>
          </draw:frame>
          <draw:custom-shape draw:style-name="gr10" draw:text-style-name="P3" draw:layer="layout" svg:width="0.906cm" svg:height="1.228cm" svg:x="2.996cm" svg:y="2.10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1" draw:text-style-name="P3" draw:layer="layout" svg:width="0.467cm" svg:height="0.403cm" svg:x="4.162cm" svg:y="3.605cm">
          <draw:image xlink:href="Pictures/10000201000000C8000000AD0202DE84.png" xlink:type="simple" xlink:show="embed" xlink:actuate="onLoad">
            <text:p/>
          </draw:image>
        </draw:frame>
        <draw:frame draw:style-name="gr12" draw:text-style-name="P3" draw:layer="layout" svg:width="0.469cm" svg:height="0.555cm" svg:x="2.226cm" svg:y="3.485cm">
          <draw:image xlink:href="Pictures/10000201000000A0000000BDD406586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ff" draw:start-intensity="100%" draw:end-intensity="100%" draw:angle="1800" draw:border="0%"/>
    <draw:gradient draw:name="Gradient_20_9" draw:display-name="Gradient 9" draw:style="radial" draw:cx="50%" draw:cy="100%" draw:start-color="#ffffff" draw:end-color="#666666" draw:start-intensity="100%" draw:end-intensity="100%" draw:border="0%"/>
    <draw:gradient draw:name="Left" draw:style="radial" draw:cx="0%" draw:cy="50%" draw:start-color="#ffffff" draw:end-color="#2323dc" draw:start-intensity="100%" draw:end-intensity="100%" draw:border="0%"/>
    <draw:gradient draw:name="Libertarian" draw:style="radial" draw:cx="50%" draw:cy="0%" draw:start-color="#ffffff" draw:end-color="#9966cc" draw:start-intensity="100%" draw:end-intensity="100%" draw:border="0%"/>
    <draw:gradient draw:name="Right" draw:style="radial" draw:cx="100%" draw:cy="50%" draw:start-color="#ffffff" draw:end-color="#ff3333" draw:start-intensity="100%" draw:end-intensity="100%" draw:border="0%"/>
    <draw:gradient draw:name="White2Red" draw:style="linear" draw:start-color="#ffffff" draw:end-color="#ff0000" draw:start-intensity="100%" draw:end-intensity="100%" draw:angle="1800" draw:border="0%"/>
    <draw:gradient draw:name="WhitePurple" draw:style="linear" draw:start-color="#ffffff" draw:end-color="#6b4794" draw:start-intensity="100%" draw:end-intensity="100%" draw:angle="18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2" draw:display-name="Arrowheads 2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hadowed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025cm" draw:shadow-offset-y="0.025cm" draw:shadow-color="#808080" draw:shadow-opacity="15%" text:animation="none" text:animation-direction="left" text:animation-start-inside="false" text:animation-stop-inside="false" text:animation-repeat="0" text:animation-delay="PT00H00M00S" text:animation-steps="0cm">
        <text:list-style style:name="Shadowe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1cm" fo:margin-bottom="1cm" fo:margin-left="1cm" fo:margin-right="1cm" fo:page-width="6.858cm" fo:page-height="7.2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1-21T22:44:28</meta:creation-date>
    <dc:date>2008-08-23T23:56:31</dc:date>
    <dc:language>en-US</dc:language>
    <meta:editing-cycles>45</meta:editing-cycles>
    <meta:editing-duration>PT3H37M3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