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480000003209748B7F9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3.824cm" svg:height="2.642cm" svg:x="0.001cm" svg:y="0cm">
          <draw:image xlink:href="Pictures/1000000000000480000003209748B7F9.png" xlink:type="simple" xlink:show="embed" xlink:actuate="onLoad">
            <text:p/>
          </draw:image>
        </draw:frame>
        <draw:frame draw:style-name="gr1" draw:text-style-name="P1" draw:layer="layout" svg:width="5.02cm" svg:height="2.616cm" svg:x="-0.185cm" svg:y="0.026cm">
          <draw:image xlink:href="../Liberty/liberty%20up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825cm" fo:page-height="2.6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Unix OpenOffice.org_project/400m3$Build-9702</meta:generator>
    <meta:creation-date>2009-05-31T15:26:41</meta:creation-date>
    <dc:date>2015-02-21T22:32:37</dc:date>
    <dc:language>en-US</dc:language>
    <meta:editing-cycles>18</meta:editing-cycles>
    <meta:editing-duration>PT52M21S</meta:editing-duration>
    <dc:creator>Brian Holtz</dc:cre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