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7000001D9D727EDDD.png"/>
  <manifest:file-entry manifest:media-type="image/png" manifest:full-path="Pictures/100000000000038A0000013AA8F798A4.png"/>
  <manifest:file-entry manifest:media-type="image/png" manifest:full-path="Pictures/1000000000000385000001CC893FA2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48cm" svg:height="8.04cm" svg:x="1.285cm" svg:y="1cm">
          <draw:image xlink:href="Pictures/1000000000000385000001CC893FA23F.png" xlink:type="simple" xlink:show="embed" xlink:actuate="onLoad">
            <text:p/>
          </draw:image>
        </draw:frame>
        <draw:frame draw:style-name="gr1" draw:text-style-name="P1" draw:layer="layout" svg:width="15.637cm" svg:height="8.19cm" svg:x="1.45cm" svg:y="9.036cm">
          <draw:image xlink:href="Pictures/1000000000000387000001D9D727EDDD.png" xlink:type="simple" xlink:show="embed" xlink:actuate="onLoad">
            <text:p/>
          </draw:image>
        </draw:frame>
        <draw:frame draw:style-name="gr1" draw:text-style-name="P1" draw:layer="layout" svg:width="15.838cm" svg:height="5.489cm" svg:x="1.395cm" svg:y="17.386cm">
          <draw:image xlink:href="Pictures/100000000000038A0000013AA8F798A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Holtz</meta:initial-creator>
    <meta:creation-date>2010-02-21T20:20:29.91</meta:creation-date>
    <dc:date>2010-02-21T20:23:37.40</dc:date>
    <dc:creator>Brian Holtz</dc:creator>
    <meta:editing-duration>PT00H03M12S</meta:editing-duration>
    <meta:editing-cycles>1</meta:editing-cycles>
    <meta:document-statistic meta:object-count="3"/>
    <meta:generator>OpenOffice.org/3.1$Win32 OpenOffice.org_project/310m19$Build-9420</meta:generator>
  </office:meta>
</office:document-meta>
</file>